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953B93C58D167CC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EZLDA+ArialMT" svg:font-family="DEZLDA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TimesNewRomanPSMT" svg:font-family="SNHACJ+TimesNewRomanPSMT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16c70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c630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NHACJ+TimesNewRomanPSMT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SNHACJ+TimesNewRomanPSMT" fo:font-size="12pt" style:font-size-asian="12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TimesNewRomanPSMT" fo:font-size="12pt" officeooo:paragraph-rsid="001f9cb3" style:font-size-asian="12pt" style:font-name-complex="Verdana" style:font-size-complex="11pt"/>
    </style:style>
    <style:style style:name="P16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f9cb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7ee0c" officeooo:paragraph-rsid="0037ee0c" style:font-size-asian="11pt" style:font-weight-asian="bold" style:font-name-complex="Verdana" style:font-size-complex="11pt"/>
    </style:style>
    <style:style style:name="P19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2a9b79"/>
    </style:style>
    <style:style style:name="T8" style:family="text">
      <style:text-properties style:font-name="Verdana" officeooo:rsid="0024fcad"/>
    </style:style>
    <style:style style:name="T9" style:family="text">
      <style:text-properties style:font-name="Verdana" officeooo:rsid="005a1720"/>
    </style:style>
    <style:style style:name="T10" style:family="text">
      <style:text-properties style:font-name="Verdana" officeooo:rsid="006cf36d"/>
    </style:style>
    <style:style style:name="T11" style:family="text">
      <style:text-properties style:font-name="Verdana" officeooo:rsid="001763b5"/>
    </style:style>
    <style:style style:name="T12" style:family="text">
      <style:text-properties style:font-name="Verdana" officeooo:rsid="00739242"/>
    </style:style>
    <style:style style:name="T13" style:family="text">
      <style:text-properties style:font-name="Verdana" officeooo:rsid="0056d736"/>
    </style:style>
    <style:style style:name="T14" style:family="text">
      <style:text-properties officeooo:rsid="0046ec75"/>
    </style:style>
    <style:style style:name="T15" style:family="text">
      <style:text-properties fo:font-weight="bold" officeooo:rsid="006690c4" style:font-weight-asian="bold"/>
    </style:style>
    <style:style style:name="T16" style:family="text">
      <style:text-properties fo:font-weight="bold" officeooo:rsid="006cf36d" style:font-weight-asian="bold"/>
    </style:style>
    <style:style style:name="T17" style:family="text">
      <style:text-properties fo:font-weight="bold" officeooo:rsid="007dc47f" style:font-weight-asian="bold"/>
    </style:style>
    <style:style style:name="T18" style:family="text">
      <style:text-properties fo:font-weight="bold" officeooo:rsid="005d9291" style:font-weight-asian="bold"/>
    </style:style>
    <style:style style:name="T19" style:family="text">
      <style:text-properties fo:font-weight="bold" officeooo:rsid="00137ec6" style:font-weight-asian="bold"/>
    </style:style>
    <style:style style:name="T20" style:family="text">
      <style:text-properties fo:font-weight="bold" officeooo:rsid="00220c55" style:font-weight-asian="bold"/>
    </style:style>
    <style:style style:name="T21" style:family="text">
      <style:text-properties fo:font-weight="bold" officeooo:rsid="0029066b" style:font-weight-asian="bold"/>
    </style:style>
    <style:style style:name="T22" style:family="text">
      <style:text-properties fo:font-weight="bold" officeooo:rsid="0036f043" style:font-weight-asian="bold"/>
    </style:style>
    <style:style style:name="T23" style:family="text">
      <style:text-properties fo:font-weight="bold" officeooo:rsid="0037ee0c" style:font-weight-asian="bold"/>
    </style:style>
    <style:style style:name="T24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e6a31f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509e4b3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1527d6"/>
    </style:style>
    <style:style style:name="T30" style:family="text">
      <style:text-properties officeooo:rsid="00221119"/>
    </style:style>
    <style:style style:name="T31" style:family="text">
      <style:text-properties officeooo:rsid="0033a784"/>
    </style:style>
    <style:style style:name="T32" style:family="text">
      <style:text-properties officeooo:rsid="0075c8b5"/>
    </style:style>
    <style:style style:name="T33" style:family="text">
      <style:text-properties officeooo:rsid="00240b9f"/>
    </style:style>
    <style:style style:name="T34" style:family="text">
      <style:text-properties style:font-name="SNHACJ+TimesNewRomanPSMT" fo:font-size="12pt" style:font-size-asian="12pt"/>
    </style:style>
    <style:style style:name="T35" style:family="text">
      <style:text-properties style:font-name="SNHACJ+TimesNewRomanPSMT" fo:font-size="12pt" officeooo:rsid="00324375" style:font-size-asian="12pt"/>
    </style:style>
    <style:style style:name="T36" style:family="text">
      <style:text-properties style:font-name="SNHACJ+TimesNewRomanPSMT" fo:font-size="12pt" style:font-size-asian="12pt" style:font-name-complex="Verdana" style:font-size-complex="11pt"/>
    </style:style>
    <style:style style:name="T37" style:family="text">
      <style:text-properties style:font-name="SNHACJ+TimesNewRomanPSMT" fo:font-size="12pt" officeooo:rsid="00324375" style:font-size-asian="12pt" style:font-name-complex="Verdana" style:font-size-complex="11pt"/>
    </style:style>
    <style:style style:name="T38" style:family="text">
      <style:text-properties style:font-name="SNHACJ+TimesNewRomanPSMT" fo:font-size="12pt" officeooo:rsid="0033e229" style:font-size-asian="12pt" style:font-name-complex="Verdana" style:font-size-complex="11pt"/>
    </style:style>
    <style:style style:name="T39" style:family="text">
      <style:text-properties style:font-name="SNHACJ+TimesNewRomanPSMT" fo:font-size="12pt" officeooo:rsid="0033e229" style:font-size-asian="12pt"/>
    </style:style>
    <style:style style:name="T40" style:family="text">
      <style:text-properties style:font-name="SNHACJ+TimesNewRomanPSMT" fo:font-size="12pt" officeooo:rsid="00342b8b" style:font-size-asian="12pt"/>
    </style:style>
    <style:style style:name="T41" style:family="text">
      <style:text-properties style:font-name="DEZLDA+ArialMT" fo:font-size="10pt" style:font-size-asian="10pt"/>
    </style:style>
    <style:style style:name="T42" style:family="text">
      <style:text-properties style:font-name="DEZLDA+ArialMT" fo:font-size="5pt" style:font-size-asian="5pt"/>
    </style:style>
    <style:style style:name="T43" style:family="text">
      <style:text-properties officeooo:rsid="003243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 DE LEY <text:s/>Nº <text:s/><text:span text:style-name="T14">32956 – PE <text:s/>– MENSAJE Nº 4570</text:span></text:p>
      <text:p text:style-name="P8"/>
      <text:p text:style-name="P8">DICTAMEN</text:p>
      <text:p text:style-name="P9"/>
      <text:p text:style-name="P10"/>
      <text:h text:style-name="P19" text:outline-level="3">Diputadas y Diputados de Santa Fe:</text:h>
      <text:p text:style-name="P7"/>
      <text:p text:style-name="P6"><draw:frame draw:style-name="fr1" draw:name="Imagen1" text:anchor-type="char" svg:x="13.801cm" svg:y="23.79cm" svg:width="2.069cm" svg:height="1.228cm" draw:z-index="2"><draw:image xlink:href="Pictures/1000000000000123000000AD953B93C58D167CCD.jpg" xlink:type="simple" xlink:show="embed" xlink:actuate="onLoad"/></draw:frame><text:span text:style-name="T3">La Comisión de Asuntos Constitucionales y Legislación General ha considerado </text:span>el proyecto de ley <text:span text:style-name="T14">32956 – PE – MENSAJE Nº 4570</text:span><text:span text:style-name="T24">, </text:span><text:span text:style-name="T25">del Poder Ejecutivo, </text:span><text:span text:style-name="T26">por el cual se </text:span><text:span text:style-name="T27">dona a la </text:span><text:span text:style-name="T28">C</text:span><text:span text:style-name="T27">omuna de </text:span><text:span text:style-name="T28">C</text:span><text:span text:style-name="T27">hovet, departamento </text:span><text:span text:style-name="T28">G</text:span><text:span text:style-name="T27">eneral </text:span><text:span text:style-name="T28">Lóp</text:span><text:span text:style-name="T27">ez, un inmueble ubicado en la zona urbana de dicha localidad, de propiedad de la </text:span><text:span text:style-name="T28">P</text:span><text:span text:style-name="T27">rovincia y con destino al funcionamiento del edificio comunal</text:span>; y, <text:span text:style-name="T30">atento</text:span> <text:span text:style-name="T31">a</text:span> <text:span text:style-name="T32">que cuenta con <text:s/>dictámenes de las comisiones de Asuntos Comunales y de Presupuesto y Hacienda</text:span><text:span text:style-name="T6">; y, por</text:span><text:span text:style-name="T4"> </text:span><text:span text:style-name="T3">las razones </text:span><text:span text:style-name="T7">expuestas </text:span><text:span text:style-name="T5">en sus fundamentos </text:span><text:span text:style-name="T7">y las</text:span><text:span text:style-name="T8"> </text:span><text:span text:style-name="T3">que podrá dar el miembro informante, esta Comisión ha resuelto</text:span><text:span text:style-name="T9"> </text:span><text:span text:style-name="T6">adherir</text:span><text:span text:style-name="T32"> al dictamen de la Comisión de Presupuesto y Hacienda,</text:span><text:span text:style-name="T10"> </text:span><text:span text:style-name="T11">a</text:span><text:span text:style-name="T3">consej</text:span><text:span text:style-name="T12">a</text:span><text:span text:style-name="T6">ndo </text:span><text:span text:style-name="T3"><text:s/></text:span><text:span text:style-name="T33">la</text:span><text:span text:style-name="T13"> aprobación </text:span><text:span text:style-name="T29">del texto enviado por el Poder Ejecutivo en su Mensaje, el que a continuación se transcribe</text:span><text:span text:style-name="T10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6"><text:span text:style-name="T36">ART</text:span><text:span text:style-name="T38">Í</text:span><text:span text:style-name="T36">CULO 1.- D</text:span><text:span text:style-name="T38">ó</text:span><text:span text:style-name="T36">nase a la Comuna de Chovet, Departamento General L</text:span><text:span text:style-name="T37">ó</text:span><text:span text:style-name="T36">pez, un inmueble </text:span><text:span text:style-name="T34">ubicado en la zona urbana de esa localidad en la esquina formada por calles Espa</text:span><text:span text:style-name="T35">ñ</text:span><text:span text:style-name="T34">a y Sarmiento, designado como Lote 1 de la Manzana 23 del Plano de Mensura Nº 194155/16, cuyas dimensiones lineales y linderos son los siguientes: 29,12 metros frente al Noreste sobre calle Espa</text:span><text:span text:style-name="T39">ñ</text:span><text:span text:style-name="T34">a; 60,80 metros de fondo al Noreste lindando con TELECOM ARG. STET-FRANCE </text:span><text:span text:style-name="T39">y</text:span><text:span text:style-name="T41"> </text:span><text:span text:style-name="T34">Gobierno Provincial, formando con el lado anterior un </text:span><text:span text:style-name="T35">á</text:span><text:span text:style-name="T34">ngulo de 90</text:span><text:span text:style-name="T35">º </text:span><text:span text:style-name="T42"><text:s/></text:span><text:span text:style-name="T34">11' 36"; 50,46 metros </text:span><text:soft-page-break/><text:span text:style-name="T34">de fondo al Sudoeste lindando con Gobierno Provincial, formando con el lado anterior un </text:span><text:span text:style-name="T35">á</text:span><text:span text:style-name="T34">ngulo de 89° 48' 22"; 38,87 metros de frente al Sudeste sobre calle Sarmiento, formando con el lado anterior un </text:span><text:span text:style-name="T39">á</text:span><text:span text:style-name="T34">ngulo de 90° 11' 39"; 30,55 metros al Este sobre calle sin nombre que forma una rotonda, formando con el lado anterior un </text:span><text:span text:style-name="T39">á</text:span><text:span text:style-name="T34">ngulo de 135° 41' 04" </text:span><text:span text:style-name="T35">y</text:span><text:span text:style-name="T34"> con el v</text:span><text:span text:style-name="T35">é</text:span><text:span text:style-name="T34">rtice del primer lado descripto un </text:span><text:span text:style-name="T39">á</text:span><text:span text:style-name="T34">ngulo de 134° 07' 19", encerrando una superficie de 2.834,13 metros cuadrados. Empadronado bajo la Partida Impuesto Inmobiliario N° 17-04-00 365836/0000, nomenclatura catastral Provincial: Dpto. 17, Dto. 04, Subdto. 01, manzana 0036, parcela 00003. Inscripto al Tomo 31, Folio 182, N</text:span><text:span text:style-name="T35">ú</text:span><text:span text:style-name="T34">mero 7533 del a</text:span><text:span text:style-name="T40">ñ</text:span><text:span text:style-name="T34">o 1923 propiedad del Superior Gobierno de la Provincia.</text:span></text:p>
      <text:p text:style-name="P11"><text:span text:style-name="T34">ART</text:span><text:span text:style-name="T35">Í</text:span><text:span text:style-name="T34">CULO 2 - La donaci</text:span><text:span text:style-name="T35">ó</text:span><text:span text:style-name="T34">n dispuesta en el art</text:span><text:span text:style-name="T35">í</text:span><text:span text:style-name="T34">culo anterior se efect</text:span><text:span text:style-name="T35">ú</text:span><text:span text:style-name="T34">a para ser destinada al funcionamiento del Edificio Comunal.</text:span></text:p>
      <text:p text:style-name="P12"/>
      <text:p text:style-name="P11"><text:span text:style-name="T34">ART</text:span><text:span text:style-name="T35">Í</text:span><text:span text:style-name="T34">CULO 3 - La totalidad de los gastos que demande la presente donaci</text:span><text:span text:style-name="T35">ó</text:span><text:span text:style-name="T34">n ser</text:span><text:span text:style-name="T35">á</text:span><text:span text:style-name="T34">n a cargo de la Comuna de Chovet, Departamento General L</text:span><text:span text:style-name="T35">ó</text:span><text:span text:style-name="T34">pez.</text:span></text:p>
      <text:p text:style-name="P13"/>
      <text:p text:style-name="P15">ARTÍCULO <text:span text:style-name="T43">4</text:span> - Comuníquese al Poder Ejecutivo.</text:p>
      <text:p text:style-name="P14"><text:span text:style-name="T16">Sala de la Comisión:</text:span><text:span text:style-name="T17"> </text:span><text:span text:style-name="T20"><text:s text:c="2"/></text:span><text:span text:style-name="T23">08</text:span><text:span text:style-name="T20"> </text:span><text:span text:style-name="T21"><text:s/>de </text:span><text:span text:style-name="T22">Febrero</text:span><text:span text:style-name="T19"> <text:s/></text:span><text:span text:style-name="T18">de 201</text:span><text:span text:style-name="T22">8</text:span><text:span text:style-name="T15">.-</text:span></text:p>
      <text:p text:style-name="P18">FIRMANTES: GALASSI, DI ṔOLLINA, BACARELLA, RUBEO, AYALA, MIRABELLA Y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EZLDA+ArialMT" svg:font-family="DEZLDA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TimesNewRomanPSMT" svg:font-family="SNHACJ+TimesNewRomanPSMT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8T12:29:17.562386908</dc:date>
    <meta:print-date>2017-04-26T09:41:16.956512778</meta:print-date>
    <meta:editing-cycles>73</meta:editing-cycles>
    <meta:editing-duration>PT4H16M52S</meta:editing-duration>
    <meta:generator>LibreOffice/5.1.6.2$Linux_X86_64 LibreOffice_project/10m0$Build-2</meta:generator>
    <meta:document-statistic meta:table-count="0" meta:image-count="2" meta:object-count="0" meta:page-count="2" meta:paragraph-count="15" meta:word-count="453" meta:character-count="2760" meta:non-whitespace-character-count="2301"/>
  </office:meta>
</office:document-meta>
</file>